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P10" style:parent-style-name="Normal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2003_<text:s/>IDENTIFICACIÓN DE LOS RESPONSABLES DE LOS ORGANOS<text:s/></text:h>
      <text:p text:style-name="P9">El<text:s/>máximo órgano de representación del Consorcio<text:s/>es:<text:s/></text:p>
      <text:list text:style-name="LFO1" text:continue-numbering="true">
        <text:list-item>
          <text:p text:style-name="P10">D.<text:s/>Rubén David Fernández González como Presidente del Consorcio de Prevención, Extinción de Incendios y Salvamento de la Isla de Tenerife.</text:p>
        </text:list-item>
      </text:list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3/07/2021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Jose Lopez</dc:creator>
    <meta:creation-date>2021-07-13T08:46:00Z</meta:creation-date>
    <dc:date>2021-07-13T08:49:00Z</dc:date>
    <meta:print-date>2021-07-13T08:4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8" meta:character-count="250" meta:row-count="1" meta:non-whitespace-character-count="213"/>
  </office:meta>
</office:document-meta>
</file>